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9.134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outline1">
      <style:graphic-properties fo:min-height="8.884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-color="#ffffff"/>
    </style:style>
    <style:style style:name="P3" style:family="paragraph">
      <style:paragraph-properties fo:margin-top="0.5cm" fo:margin-bottom="0cm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9cm" svg:height="9.134cm" svg:x="1.4cm" svg:y="3.685cm" presentation:class="subtitle">
          <draw:text-box>
            <text:p text:style-name="P1">Typestate pattern in Rust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Corentin Henry</text:p>
              </text:list-item>
              <text:list-item>
                <text:p text:style-name="P3">Discovered Rust in 2014</text:p>
              </text:list-item>
              <text:list-item>
                <text:p>Rust dev since 2019</text:p>
              </text:list-item>
              <text:list-item>
                <text:p>Working at Graphiant, on Flock (https://www.flocknetworks.com/)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2.629cm" svg:x="1.4cm" svg:y="0.628cm" presentation:class="title">
          <draw:text-box>
            <text:p>Rust</text:p>
          </draw:text-box>
        </draw:frame>
        <draw:frame presentation:style-name="pr3" draw:layer="layout" svg:width="25.199cm" svg:height="9.134cm" svg:x="1.4cm" svg:y="3.685cm" presentation:class="outline">
          <draw:text-box>
            <text:list text:style-name="L2">
              <text:list-item>
                <text:p>Statically and strongly typed</text:p>
              </text:list-item>
              <text:list-item>
                <text:p>Memory safe via the borrow checker</text:p>
              </text:list-item>
              <text:list-item>
                <text:p>1.0 in 2015</text:p>
              </text:list-item>
              <text:list-item>
                <text:p>Web, OS, networking, databases, embedded, data science, games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2.629cm" svg:x="1.4cm" svg:y="0.628cm" presentation:class="title">
          <draw:text-box>
            <text:p>The talk</text:p>
          </draw:text-box>
        </draw:frame>
        <draw:frame presentation:style-name="pr3" draw:layer="layout" svg:width="25.199cm" svg:height="9.134cm" svg:x="1.4cm" svg:y="3.685cm" presentation:class="outline">
          <draw:text-box>
            <text:list text:style-name="L2">
              <text:list-item>
                <text:p>Intro level</text:p>
              </text:list-item>
              <text:list-item>
                <text:p><text:a xlink:href="https://stanford-cs242.github.io/f19/assignments/assign8/" xlink:type="simple">https://stanford-cs242.github.io/f19/assignments/assign8/</text:a></text:p>
              </text:list-item>
              <text:list-item>
                <text:p>Thanks to Will Crichton</text:p>
              </text:list-item>
              <text:list-item>
                <text:p>“Type driven API design”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3T11:39:06.391965434</meta:creation-date>
    <dc:date>2023-05-14T15:57:46.159615357</dc:date>
    <meta:editing-duration>PT24M42S</meta:editing-duration>
    <meta:editing-cycles>2</meta:editing-cycles>
    <meta:generator>LibreOffice/7.5.2.2$Linux_X86_64 LibreOffice_project/50$Build-2</meta:generator>
    <meta:document-statistic meta:object-count="35"/>
  </office:meta>
</office:document-meta>
</file>